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top="0in" fo:margin-bottom="0in" fo:line-height="13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top="0in" fo:margin-bottom="0in" fo:line-height="130%" fo:margin-left="0.5in" fo:text-indent="-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top="0in" fo:margin-bottom="0in" fo:line-height="130%">
        <style:tab-stops/>
      </style:paragraph-properties>
    </style:style>
    <style:style style:name="T10" style:parent-style-name="Pogrubienie" style:family="text">
      <style:text-properties fo:font-weight="normal" style:font-weight-asian="normal" fo:font-size="12pt" style:font-size-asian="12pt" style:font-size-complex="12pt"/>
    </style:style>
    <style:style style:name="T11" style:parent-style-name="Pogrubienie" style:family="text">
      <style:text-properties fo:font-weight="normal" style:font-weight-asian="normal" fo:font-size="12pt" style:font-size-asian="12pt" style:font-size-complex="12pt"/>
    </style:style>
    <style:style style:name="T12" style:parent-style-name="Pogrubienie" style:family="text">
      <style:text-properties fo:font-weight="normal" style:font-weight-asian="normal" fo:font-size="12pt" style:font-size-asian="12pt" style:font-size-complex="12pt"/>
    </style:style>
    <style:style style:name="T13" style:parent-style-name="Pogrubienie" style:family="text">
      <style:text-properties fo:font-weight="normal" style:font-weight-asian="normal" fo:font-size="12pt" style:font-size-asian="12pt" style:font-size-complex="12pt"/>
    </style:style>
    <style:style style:name="T14" style:parent-style-name="Uwydatnienie" style:family="text">
      <style:text-properties style:font-weight-complex="bold" fo:font-style="normal" style:font-style-asian="normal" fo:font-size="12pt" style:font-size-asian="12pt" style:font-size-complex="12pt"/>
    </style:style>
    <style:style style:name="T15" style:parent-style-name="Uwydatnienie" style:family="text">
      <style:text-properties style:font-weight-complex="bold" fo:font-style="normal" style:font-style-asian="normal" fo:font-size="12pt" style:font-size-asian="12pt" style:font-size-complex="12pt"/>
    </style:style>
    <style:style style:name="T16" style:parent-style-name="Uwydatnienie" style:family="text">
      <style:text-properties style:font-weight-complex="bold" fo:font-style="normal" style:font-style-asian="normal" fo:font-size="12pt" style:font-size-asian="12pt" style:font-size-complex="12pt"/>
    </style:style>
    <style:style style:name="T17" style:parent-style-name="Uwydatnienie" style:family="text">
      <style:text-properties style:font-weight-complex="bold" fo:font-style="normal" style:font-style-asian="normal" fo:font-size="12pt" style:font-size-asian="12pt" style:font-size-complex="12pt"/>
    </style:style>
    <style:style style:name="T18" style:parent-style-name="Pogrubienie" style:family="text">
      <style:text-properties fo:font-weight="normal" style:font-weight-asian="normal" fo:font-size="12pt" style:font-size-asian="12pt" style:font-size-complex="12pt"/>
    </style:style>
    <style:style style:name="P19" style:parent-style-name="Normalny" style:family="paragraph">
      <style:paragraph-properties fo:margin-top="0in" fo:margin-bottom="0in" fo:line-height="13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top="0in" fo:margin-bottom="0in" fo:line-height="13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top="0in" fo:margin-bottom="0in" fo:line-height="130%" fo:margin-left="0.5in" fo:text-indent="-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margin-top="0in" fo:margin-bottom="0in" fo:line-height="130%" fo:margin-left="0.625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margin-top="0in" fo:margin-bottom="0in" fo:line-height="130%" fo:margin-left="0.5in" fo:text-indent="-0.5in">
        <style:tab-stops>
          <style:tab-stop style:type="left" style:position="-0.2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margin-top="0in" fo:margin-bottom="0in" fo:line-height="130%" fo:text-indent="-0.247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margin-top="0in" fo:margin-bottom="0in" fo:line-height="130%" fo:text-indent="-0.247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43" style:parent-style-name="Normalny" style:family="paragraph">
      <style:paragraph-properties fo:margin-top="0in" fo:margin-bottom="0in" fo:line-height="130%" fo:text-indent="-0.247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margin-top="0in" fo:margin-bottom="0in" fo:line-height="130%" fo:margin-left="0.25in">
        <style:tab-stops/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margin-top="0in" fo:margin-bottom="0in" fo:line-height="130%" fo:text-indent="0.25in">
        <style:tab-stops/>
      </style:paragraph-properties>
      <style:text-properties fo:font-size="12pt" style:font-size-asian="12pt" style:font-size-complex="12pt"/>
    </style:style>
    <style:style style:name="P61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63" style:parent-style-name="Normalny" style:family="paragraph">
      <style:paragraph-properties fo:margin-top="0in" fo:margin-bottom="0in" fo:line-height="13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top="0in" fo:margin-bottom="0in" fo:line-height="130%" fo:text-indent="-0.247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67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68" style:parent-style-name="Normalny" style:family="paragraph">
      <style:paragraph-properties fo:margin-top="0in" fo:margin-bottom="0in" fo:line-height="130%" fo:margin-left="0.875in">
        <style:tab-stops/>
      </style:paragraph-properties>
      <style:text-properties fo:font-size="12pt" style:font-size-asian="12pt" style:font-size-complex="12pt"/>
    </style:style>
    <style:style style:name="P69" style:parent-style-name="Normalny" style:family="paragraph">
      <style:paragraph-properties fo:margin-top="0in" fo:margin-bottom="0in" fo:line-height="130%" fo:text-indent="0.25in">
        <style:tab-stops/>
      </style:paragraph-properties>
      <style:text-properties fo:font-size="12pt" style:font-size-asian="12pt" style:font-size-complex="12pt"/>
    </style:style>
    <style:style style:name="P70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71" style:parent-style-name="Normalny" style:family="paragraph">
      <style:paragraph-properties fo:margin-top="0in" fo:margin-bottom="0in" fo:line-height="130%" fo:margin-left="0.25in">
        <style:tab-stops/>
      </style:paragraph-properties>
      <style:text-properties fo:font-size="12pt" style:font-size-asian="12pt" style:font-size-complex="12pt"/>
    </style:style>
    <style:style style:name="P72" style:parent-style-name="Normalny" style:family="paragraph">
      <style:paragraph-properties fo:margin-top="0in" fo:margin-bottom="0in" fo:line-height="130%" fo:text-indent="-0.247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74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75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76" style:parent-style-name="Normalny" style:family="paragraph">
      <style:paragraph-properties fo:margin-top="0in" fo:margin-bottom="0in" fo:line-height="130%">
        <style:tab-stops/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fo:margin-top="0in" fo:margin-bottom="0in" fo:line-height="130%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KRES SZKOLEŃ</text:p>
      <text:p text:style-name="P3"/>
      <text:p text:style-name="P4"/>
      <text:p text:style-name="P5">Cykl szkoleniowy podzielony jest na 3 etapy. Pierwszy moduł - podstawowy będzie obejmował 20h szkoleń,<text:s/>stanowiących wprowadzenie do zagadnienia przedsiębiorczości akademickiej, a następnie odbędą się dwa moduły specjalistyczne (30h+20h).</text:p>
      <text:p text:style-name="P6"/>
      <text:p text:style-name="P7">Moduł podstawowy <text:s/>(20h)</text:p>
      <text:list text:style-name="LFO2" text:continue-numbering="true">
        <text:list-item>
          <text:p text:style-name="P8">Przedsiębiorczość akademicka</text:p>
        </text:list-item>
      </text:list>
      <text:p text:style-name="P9"><text:span text:style-name="T10">W ramach tego<text:s/></text:span><text:span text:style-name="T11">elementu</text:span><text:span text:style-name="T12"><text:s/>zaprezentowana zostanie koncepcja przedsiębiorczości akademickiej oraz rozwiązania systemowe dotyczących uwarunkowań prawnych i instytucjonalnych odnoszących się do przedsiębiorczości akademickiej.</text:span><text:span text:style-name="T13"><text:s/></text:span><text:span text:style-name="T14">Przedstawiony zostanie także wpływ aktywności ośrodków akademickich oraz<text:s/></text:span><text:span text:style-name="T15">innych ins</text:span><text:span text:style-name="T16">tytucji na rozwój firm spin-off</text:span><text:span text:style-name="T17"><text:s/>oraz z</text:span><text:span text:style-name="T18">aprezentowane zostaną komercyjne sukcesy firm spin-off.</text:span></text:p>
      <text:p text:style-name="P19"/>
      <text:p text:style-name="P20">Moduł specjalistyczny I (30h)</text:p>
      <text:list text:style-name="LFO2" text:continue-numbering="true">
        <text:list-item>
          <text:p text:style-name="P21">Uruchamianie firmy spin-off</text:p>
        </text:list-item>
      </text:list>
      <text:p text:style-name="P22">Uruchomienie własnego biznesu oznacza dołączenie do najbardziej przedsiębiorczej i innowacyjnej grupy społecznej. Własna działalność gospodarcza<text:s/>stwarza możliwość samorealizacji, wdrożenia do praktyki gospodarczej swoich pasji zawodowych, poznania nowych ludzi w kraju i na świecie.<text:s/>Dzięki tej części szkolenia<text:s/>mogą<text:s/>Państwo:</text:p>
      <text:list text:style-name="LFO8" text:continue-numbering="true">
        <text:list-item>
          <text:list>
            <text:list-item>
              <text:p text:style-name="P23">uzyskać<text:s/>wiedzę niezbędną do uruchomienia<text:s/>(rejestracji)<text:s/>przedsiębiorstwa,</text:p>
            </text:list-item>
            <text:list-item>
              <text:p text:style-name="P24">pozyskać informacje dotyczące<text:s/>ram formalno-prawnych funkcjonowania firm spin-off,</text:p>
            </text:list-item>
            <text:list-item>
              <text:p text:style-name="P25">poznać proces rejestracji firm –<text:s/>spin-off<text:s/>.</text:p>
            </text:list-item>
          </text:list>
        </text:list-item>
      </text:list>
      <text:p text:style-name="P26"/>
      <text:list text:style-name="LFO2" text:continue-numbering="true">
        <text:list-item>
          <text:p text:style-name="P27">Biznes plan dla spin-off</text:p>
        </text:list-item>
      </text:list>
      <text:p text:style-name="P28">Dobrze zbudowany biznesplan to szansa na pozyskanie<text:s/>wsparcia finansowego, zainteresowania "aniołów biznesu", uzyskania niezbędnych kredytów bankowych czy bezzwrotnych dotacji oraz partnerów w planowanym biznesie. Dlatego<text:s/>dzięki szkoleniu uzyskają<text:s/>Państwo odpowiedzi na tak istotne pytania jak:<text:s/></text:p>
      <text:list text:style-name="LFO10" text:continue-numbering="true">
        <text:list-item>
          <text:list>
            <text:list-item>
              <text:p text:style-name="P29">Dlaczego budujemy biznesplan i jakie są cechy dobrego biznesplanu?</text:p>
            </text:list-item>
            <text:list-item>
              <text:p text:style-name="P30">Jak powinien przebiegać proces powstawania biznes planu dla spin-off?</text:p>
            </text:list-item>
            <text:list-item>
              <text:p text:style-name="P31">Na jakie składniki planu biznesowego<text:s/>należy<text:s/>zwrócić szczególną uwagę?</text:p>
            </text:list-item>
          </text:list>
        </text:list-item>
      </text:list>
      <text:soft-page-break/>
      <text:list text:style-name="LFO2" text:continue-numbering="true">
        <text:list-item>
          <text:p text:style-name="P32">Finansowanie i rozliczanie (rachunkowość) projektów finansujących spin-off z funduszy strukturalnych</text:p>
        </text:list-item>
      </text:list>
      <text:p text:style-name="P33">Ten element szkolenia<text:s/>pozwoli uzyskać wiedzę o możliwości uzyskania dofinansowania na rozwój firmy spin-off z<text:s/>trzech dostępnych obecnie<text:s/>głównych źródeł<text:s/>finansowania: PO Kapitał Ludzki, PO Innowacyjna Gospodarka i Regionalny Program Operacyjny.</text:p>
      <text:p text:style-name="P34"><text:s text:c="6"/></text:p>
      <text:p text:style-name="P35">Zajęcia posiadają<text:s/>charakter praktyczny i koncentrują<text:s/>się na zdobyciu odpowiednich<text:s/><text:s text:c="4"/>umiejętności<text:s/>tak,<text:s/>aby uczestnicy po zakończonym szkoleniu<text:s/>posiadali<text:s/>umiejętność<text:s/>samodzielnego<text:s/>pisania wniosku o dofinansowanie.<text:s/></text:p>
      <text:p text:style-name="P36"/>
      <text:p text:style-name="P37">W trakcie zajęć przedstawione zostaną<text:s/>także<text:s/>zasady rozliczania projektu.<text:s/></text:p>
      <text:p text:style-name="P38"/>
      <text:list text:style-name="LFO2" text:continue-numbering="true">
        <text:list-item>
          <text:p text:style-name="P39">Finansowanie<text:s/>spin-off z 7. Programu Ramowego</text:p>
        </text:list-item>
      </text:list>
      <text:p text:style-name="P40">W ramach<text:s/>szkolenia zapoznają<text:s/>się Państwo z zasadami uzyskania dofinansowania 7.<text:s/>Programu Ramowego oraz zdobędą<text:s/>praktyczne umiejętności pozyskiwania środków z tego źródła.<text:s/></text:p>
      <text:p text:style-name="P41">Efektem<text:s/>przygotowania lub uczestnictwa w projekcie, finansowanym z 7.PR<text:s/>może być nawiązanie partnerstwa biznesowego, co gwarantuje dużo łatwiejszy start początkującej firmie spin-off.<text:s/>Kolejną zaletą<text:s/>jest fakt, że uzyskanie pierwszego dofinansowania buduje potencjał projektowy w razie występowania o kolejne dofinansowania.</text:p>
      <text:p text:style-name="P42"/>
      <text:list text:style-name="LFO2" text:continue-numbering="true">
        <text:list-item>
          <text:p text:style-name="P43">Finansowanie spin-off z venture capital, business angels oraz innych źródeł</text:p>
        </text:list-item>
      </text:list>
      <text:p text:style-name="P44"><text:span text:style-name="T45">Możliwości uzyskania dofinansowani</text:span><text:span text:style-name="T46">a na prowadzenie działalności dają</text:span><text:span text:style-name="T47"><text:s/>nie tylko fundusze strukturalne. W<text:s/></text:span><text:span text:style-name="T48">wyniku uczestnictwa w szkoleniu</text:span><text:span text:style-name="T49"><text:s/>zdobędą Państwo umiejętności w zakresie uzyskiwania</text:span><text:span text:style-name="T50"><text:s/>zewnętrzne</text:span><text:span text:style-name="T51">go</text:span><text:span text:style-name="T52"><text:s/>dofinansowania na rozwój własnej firmy<text:s/></text:span><text:span text:style-name="T53">z takich źródeł jak</text:span><text:span text:style-name="T54">:</text:span><text:span text:style-name="T55"><text:s/>fundusze venture capital</text:span><text:span text:style-name="T56">, business angels</text:span><text:span text:style-name="T57"><text:s/>oraz seed capital.</text:span><text:span text:style-name="T58"><text:s/></text:span></text:p>
      <text:p text:style-name="P59">Zaletą tych<text:s/>źródeł finansowania jest – inaczej niż w przypadku dotacji –<text:s/>możliwość<text:s/>uzyskania od instytucji wspierającej finansowo Państwa przedsięwzięcie nie tylko pieniędzy, ale także<text:s/>jej wiedzy oraz kontaktów ułatwiających prowadzenie działalności.<text:s/></text:p>
      <text:p text:style-name="P60"/>
      <text:p text:style-name="P61">Inną<text:s/>zaletą tego rodzaju dofinansowania jest możliwość pozyskania znacznych środków finansowych<text:s/><text:s/>już<text:s/>w początkowej fazie rozwoju firmy, co jest kwestią zasadniczą, gdyż często brak środków na rozwój firmy w początkowym etapie funkcjonowania<text:s/>decyduje o jej niepowodzeniu.<text:s/>Warto dodać, że uzyskanie dofinansowania<text:s/>w tej formie<text:s/>poprzedzone jest dokładną analizą rynkową i marketingową zakładanej firmy, co dla początkującej na<text:s/><text:soft-page-break/>rynku firmy stanowi niezwykle ważne źródło informacji.<text:s/>Dlatego też, odrębne elementy szkolenia poświęcone są zagadnieniom badania rynku oraz pozycji konkurencyjnej firmy.<text:s/></text:p>
      <text:p text:style-name="P62"/>
      <text:p text:style-name="P63">Moduł specjalistyczny II (20h)</text:p>
      <text:list text:style-name="LFO2" text:continue-numbering="true">
        <text:list-item>
          <text:p text:style-name="P64">Instrumenty zarządzania własnością intelektualną – narzędzie SAT</text:p>
        </text:list-item>
      </text:list>
      <text:p text:style-name="P65">Podczas szkolenia zapoznają<text:s/>się Państwo<text:s/>z narzędziem SAT<text:s/>(opracowanym przez firmę doradczą A.T. Kearney), służącym do samooceny<text:s/>poziomu zarządzania innowacjami w swojej firmie<text:s/>(z wykorzystaniem metody benchmarkingu)<text:s/>i jego porównania z innymi firmami w branży. Korzystanie z narzędzia składa się z 2 etapów:<text:s text:c="2"/>wypełnienia kwestionariusza, a następnie – w oparciu o wprowadzone dane – wygenerowania raportów, na podstawie których mogą<text:s/>Państwo:<text:s/></text:p>
      <text:list text:style-name="LFO2" text:continue-numbering="true">
        <text:list-item>
          <text:list>
            <text:list-item>
              <text:p text:style-name="P66">zidentyfikować silne i słabe<text:s/>strony<text:s/>firmy<text:s/>spin-off<text:s/>w zakresie zarządzania <text:s/>innowacjami,</text:p>
            </text:list-item>
            <text:list-item>
              <text:p text:style-name="P67">pozycjonować firmę<text:s/>na tle firm krajowych i zagranicznych z danego sektora w zakresie zarządzania innowacjami,</text:p>
            </text:list-item>
            <text:list-item>
              <text:p text:style-name="P68">stworzyć plan<text:s/>naprawczy<text:s/>na podstawie raportu tak,<text:s/>aby Państwa firma mogła wdrożyć działania usprawniające zarządzanie innowacjami.</text:p>
            </text:list-item>
          </text:list>
        </text:list-item>
      </text:list>
      <text:p text:style-name="P69"/>
      <text:p text:style-name="P70">W ramach szkolenia<text:s/>podniosą<text:s/>Państwo<text:s/>swoje<text:s/>umiejętności w zakresie zarządzania innowacjami, a także zdobędą wiedzę<text:s/>pozwalająca usprawnić działalność firmy.</text:p>
      <text:p text:style-name="P71"/>
      <text:list text:style-name="LFO2" text:continue-numbering="true">
        <text:list-item>
          <text:p text:style-name="P72">Strategia marketingowa firmy spin-off</text:p>
        </text:list-item>
      </text:list>
      <text:p text:style-name="P73">W ramach tej części zajęć zaprezentowane zostanie narzędzie, które pozwala na przeprowadzenie własnych badań marketingowych.<text:s/>Uczestnicy wezmą udział w demonstracji tworzenia własnej ankiety, wprowadzenia jej do narzędzia badawczego oraz nauczą się zasad interpretacji wyników.<text:s/></text:p>
      <text:p text:style-name="P74"/>
      <text:p text:style-name="P75">Kolejnym punktem będzie<text:s/>prezentacja przykładowego projektu badawczego zrealizowanego na zlecenie studenta zakładającego własną firmę - studium przypadku. Pozwoli to Państwu na porównanie własnej wizji zakładanego przedsiębiorstwa z przykładowym projektem, co<text:s/>z kolei<text:s/>pomoże w realizacji własnego projektu.</text:p>
      <text:p text:style-name="P76"/>
      <text:p text:style-name="P77"><text:span text:style-name="T78">Ogromnym plusem</text:span><text:span text:style-name="T79"><text:s/>szkolenia będzie<text:s/></text:span><text:span text:style-name="T80">wyniesienie</text:span><text:span text:style-name="T81"><text:s/>umiejętności</text:span><text:span text:style-name="T82">,</text:span><text:span text:style-name="T83"><text:s/></text:span><text:span text:style-name="T84">pozwalających na wykonanie podobnych badań we własnym zakresie przy niewielkim nakładzie</text:span><text:span text:style-name="T85"><text:s/>finansowym</text:span><text:span text:style-name="T8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text-align="justify" fo:margin-top="0.0416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  <style:tab-stop style:type="left" style:position="5.3159in"/>
          <style:tab-stop style:type="left" style:position="5.9062in"/>
          <style:tab-stop style:type="right" style:position="6.3in"/>
        </style:tab-stops>
      </style:paragraph-properties>
      <style:text-properties fo:font-size="13pt" style:font-size-asian="13pt" fo:hyphenate="false"/>
    </style:style>
    <style:style style:name="Domyślnaczcionkaakapitu" style:display-name="Domyślna czcionka akapitu" style:family="text"/>
    <style:style style:name="Styl2" style:display-name="Styl2" style:family="paragraph" style:parent-style-name="Nagłówek1" style:auto-update="true" style:default-outline-level="1">
      <style:paragraph-properties fo:border-top="none" fo:border-left="none" fo:border-bottom="0.0208in solid #72AF8E" fo:border-right="none" fo:padding-top="0in" fo:padding-left="0in" fo:padding-bottom="0.0138in" fo:padding-right="0in" style:shadow="none" fo:margin-bottom="0.1666in"/>
      <style:text-properties fo:font-weight="normal" style:font-weight-asian="normal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333333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color="#333333"/>
    </style:style>
    <style:style style:name="WW_CharLFO1LVL2" style:family="text">
      <style:text-properties fo:color="#333333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333333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LVL4" style:family="text">
      <style:text-properties fo:color="#333333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1.03125in" style:rel-width="scale" style:rel-height="scale"><draw:image xlink:href="media/image1.jpeg" xlink:type="simple" xlink:show="embed" xlink:actuate="onLoad"/><svg:desc>spinoff papier firm gora mm rgb</svg:desc></draw:frame></text:p>
      </style:header>
      <style:footer>
        <text:p text:style-name="Stopka"><draw:frame draw:style-name="a1" draw:name="Obraz 2" text:anchor-type="as-char" svg:x="0in" svg:y="0in" svg:width="6.29167in" svg:height="0.5625in" style:rel-width="scale" style:rel-height="scale"><draw:image xlink:href="media/image2.jpeg" xlink:type="simple" xlink:show="embed" xlink:actuate="onLoad"/><svg:desc>spinoff papier firm dol mm rgb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iniejszym, zwracamy się do Państwa z uprzejmą prośbą o umożliwienie zaprezentowania  w trakcie spotkań w ramach działalności prowadzonego przez Państwa Koła Naukowego ……</dc:title>
    <meta:initial-creator>PCzyz</meta:initial-creator>
    <dc:creator>MSLINE</dc:creator>
    <meta:creation-date>2010-05-25T11:15:00Z</meta:creation-date>
    <dc:date>2010-05-25T11:15:00Z</dc:date>
    <meta:template xlink:href="Normal.dotm" xlink:type="simple"/>
    <meta:editing-cycles>2</meta:editing-cycles>
    <meta:editing-duration>PT0S</meta:editing-duration>
    <meta:document-statistic meta:page-count="3" meta:paragraph-count="12" meta:word-count="866" meta:character-count="6051" meta:row-count="43" meta:non-whitespace-character-count="5197"/>
  </office:meta>
</office:document-meta>
</file>